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ЗУ/2024/000286</text:p>
          </table:table-cell>
          <table:table-cell table:number-columns-repeated="4" table:style-name="ce10"/>
          <table:table-cell office:value-type="string" table:style-name="ce12">
            <text:p>15.05.2024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0" table:style-name="ce16">
            <text:p>0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12" table:style-name="ce17">
            <text:p>12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table:style-name="ce17"/>
          <table:table-cell table:number-columns-spanned="2" table:number-rows-spanned="1" table:style-name="ce2"/>
          <table:covered-table-cell/>
          <table:table-cell table:style-name="ce17"/>
          <table:table-cell table:number-columns-spanned="2" table:number-rows-spanned="1" table:style-name="ce2"/>
          <table:covered-table-cell/>
          <table:table-cell table:style-name="ce17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6:02:0000000:402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36:04:2315017:8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36:05:0000000:125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36:16:5500004:1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36:20:0000000:5019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36:20:0000000:5023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36:20:6000006:369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36:30:0000000:240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36:30:0000000:245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36:30:0000000:246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36:30:0000000:247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20">
            <text:p>12</text:p>
          </table:table-cell>
          <table:table-cell office:value-type="string" table:number-columns-spanned="3" table:number-rows-spanned="1" table:style-name="ce2">
            <text:p>36:30:0000000:543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4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3">
            <text:p>1075BCE662699EEE716347D94BA2E6FC3DDBA76AF78015EB5135F3135E5A7C01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Главный специалист ОКО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1">
            <text:p>Севостьянова Мария Серге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53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7531</meta:generator>
    <meta:initial-creator>Мелихова Елена Дмитриевна</meta:initial-creator>
    <dc:creator>Мелихова Елена Дмитриевна</dc:creator>
    <meta:creation-date>2024-05-15T12:41:37Z</meta:creation-date>
    <dc:date>2024-05-15T12:41:37Z</dc:date>
  </office:meta>
</office:document-meta>
</file>